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 fo:margin-bottom="0in"/>
      <style:text-properties style:font-name="Aptos Narrow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/>
      <style:text-properties style:font-name="Aptos Narrow" style:font-name-complex="Calibri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paragraph-properties fo:margin-bottom="0in"/>
      <style:text-properties style:font-name="Aptos Narrow" style:font-name-complex="Calibri"/>
    </style:style>
    <style:style style:name="TableRow16" style:family="table-row">
      <style:table-row-properties style:min-row-height="0.2062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margin-bottom="0in"/>
      <style:text-properties style:font-name="Aptos Narrow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/>
      <style:text-properties style:font-name="Aptos Narrow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/>
      <style:text-properties style:font-name="Aptos Narro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margin-bottom="0in"/>
      <style:text-properties style:font-name="Aptos Narrow"/>
    </style:style>
    <style:style style:name="TableRow25" style:family="table-row">
      <style:table-row-properties style:min-row-height="0.2062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text-properties style:font-name="Aptos Narrow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Aptos Narrow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  <style:text-properties style:font-name="Aptos Narro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ny" style:family="paragraph">
      <style:text-properties style:font-name="Aptos Narrow"/>
    </style:style>
    <style:style style:name="TableRow34" style:family="table-row">
      <style:table-row-properties style:min-row-height="0.2062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/>
      <style:text-properties style:font-name="Aptos Narrow" fo:font-weight="bold" style:font-weight-asian="bold" style:font-weight-complex="bold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/>
      <style:text-properties style:font-name="Aptos Narrow" fo:font-weight="bold" style:font-weight-asian="bold" style:font-weight-complex="bold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margin-bottom="0in"/>
      <style:text-properties style:font-name="Aptos Narrow"/>
    </style:style>
    <style:style style:name="TableRow41" style:family="table-row">
      <style:table-row-properties style:min-row-height="0.6027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margin-bottom="0in"/>
      <style:text-properties style:font-name="Aptos Narrow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Aptos Narrow" style:font-name-complex="Calibri" fo:font-style="italic" style:font-style-asian="italic" style:font-style-complex="italic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bottom="0in"/>
      <style:text-properties style:font-name="Aptos Narrow"/>
    </style:style>
    <style:style style:name="TableRow50" style:family="table-row">
      <style:table-row-properties style:min-row-height="0.6027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/>
      <style:text-properties style:font-name="Aptos Narrow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bottom="0in"/>
      <style:text-properties style:font-name="Aptos Narrow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margin-bottom="0in"/>
      <style:text-properties style:font-name="Aptos Narrow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in"/>
      <style:text-properties style:font-name="Aptos Narrow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margin-bottom="0in"/>
      <style:text-properties style:font-name="Aptos Narrow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margin-bottom="0in"/>
      <style:text-properties style:font-name="Aptos Narrow"/>
    </style:style>
    <style:style style:name="TableRow76" style:family="table-row">
      <style:table-row-properties style:min-row-height="0.7833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margin-bottom="0in"/>
      <style:text-properties style:font-name="Aptos Narrow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margin-bottom="0in"/>
    </style:style>
    <style:style style:name="T81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style:font-name="Aptos Narrow"/>
    </style:style>
    <style:style style:name="TableRow87" style:family="table-row">
      <style:table-row-properties style:min-row-height="0.0555in"/>
    </style:style>
    <style:style style:name="P88" style:parent-style-name="Normalny" style:family="paragraph">
      <style:paragraph-properties fo:margin-bottom="0in"/>
      <style:text-properties style:font-name="Aptos Narrow"/>
    </style:style>
    <style:style style:name="P89" style:parent-style-name="Normalny" style:family="paragraph">
      <style:paragraph-properties fo:text-align="center" fo:margin-bottom="0in"/>
      <style:text-properties style:font-name="Aptos Narrow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margin-bottom="0in"/>
      <style:text-properties style:font-name="Aptos Narrow"/>
    </style:style>
    <style:style style:name="TableRow92" style:family="table-row">
      <style:table-row-properties style:min-row-height="0.398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margin-bottom="0in"/>
      <style:text-properties style:font-name="Aptos Narrow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margin-bottom="0in"/>
      <style:text-properties style:font-name="Aptos Narrow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/>
      <style:text-properties style:font-name="Aptos Narrow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margin-bottom="0in"/>
    </style:style>
    <style:style style:name="T104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margin-bottom="0in"/>
      <style:text-properties style:font-name="Aptos Narrow"/>
    </style:style>
    <style:style style:name="TableRow107" style:family="table-row">
      <style:table-row-properties style:min-row-height="0.3986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/>
      <style:text-properties style:font-name="Aptos Narrow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margin-bottom="0in"/>
    </style:style>
    <style:style style:name="T112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Aptos Narrow" style:font-name-complex="Calibri" fo:font-style="italic" style:font-style-asian="italic" style:font-style-complex="italic"/>
    </style:style>
    <style:style style:name="T115" style:parent-style-name="Domyślnaczcionkaakapitu" style:family="text">
      <style:text-properties style:font-name="Aptos Narrow" style:font-name-complex="Calibri" fo:font-style="italic" style:font-style-asian="italic" style:font-style-complex="italic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margin-bottom="0in"/>
      <style:text-properties style:font-name="Aptos Narrow"/>
    </style:style>
    <style:style style:name="TableRow118" style:family="table-row">
      <style:table-row-properties style:min-row-height="0.398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/>
      <style:text-properties style:font-name="Aptos Narrow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124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125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126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127" style:parent-style-name="Normalny" style:family="paragraph">
      <style:paragraph-properties fo:margin-bottom="0in"/>
    </style:style>
    <style:style style:name="T128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margin-bottom="0in"/>
      <style:text-properties style:font-name="Aptos Narrow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margin-bottom="0in"/>
      <style:text-properties style:font-name="Aptos Narrow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margin-bottom="0in"/>
    </style:style>
    <style:style style:name="T136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  <style:text-properties style:font-name="Aptos Narrow"/>
    </style:style>
    <style:style style:name="TableRow140" style:family="table-row">
      <style:table-row-properties style:min-row-height="0.2923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margin-bottom="0in"/>
      <style:text-properties style:font-name="Aptos Narrow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margin-bottom="0in"/>
      <style:text-properties style:font-name="Aptos Narrow"/>
    </style:style>
    <style:style style:name="TableRow148" style:family="table-row">
      <style:table-row-properties style:min-row-height="0.4812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margin-bottom="0in"/>
      <style:text-properties style:font-name="Aptos Narrow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</style:style>
    <style:style style:name="T153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bottom="0in"/>
      <style:text-properties style:font-name="Aptos Narrow"/>
    </style:style>
    <style:style style:name="TableRow157" style:family="table-row">
      <style:table-row-properties style:min-row-height="0.4812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/>
      <style:text-properties style:font-name="Aptos Narrow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margin-bottom="0in"/>
      <style:text-properties style:font-name="Aptos Narrow"/>
    </style:style>
    <style:style style:name="TableRow164" style:family="table-row">
      <style:table-row-properties style:min-row-height="0.481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margin-bottom="0in"/>
      <style:text-properties style:font-name="Aptos Narrow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  <style:text-properties style:font-name="Aptos Narrow"/>
    </style:style>
    <style:style style:name="TableRow171" style:family="table-row">
      <style:table-row-properties style:min-row-height="0.4812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margin-bottom="0in"/>
      <style:text-properties style:font-name="Aptos Narrow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margin-bottom="0in"/>
      <style:text-properties style:font-name="Aptos Narrow"/>
    </style:style>
    <style:style style:name="TableRow178" style:family="table-row">
      <style:table-row-properties style:min-row-height="0.4812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/>
      <style:text-properties style:font-name="Aptos Narrow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margin-bottom="0in"/>
      <style:text-properties style:font-name="Aptos Narrow"/>
    </style:style>
    <style:style style:name="TableRow185" style:family="table-row">
      <style:table-row-properties style:min-row-height="0.481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margin-bottom="0in"/>
      <style:text-properties style:font-name="Aptos Narrow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margin-bottom="0in"/>
      <style:text-properties style:font-name="Aptos Narrow"/>
    </style:style>
    <style:style style:name="TableRow192" style:family="table-row">
      <style:table-row-properties style:min-row-height="0.4812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/>
      <style:text-properties style:font-name="Aptos Narrow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style:font-name="Aptos Narrow"/>
    </style:style>
    <style:style style:name="TableRow199" style:family="table-row">
      <style:table-row-properties style:min-row-height="0.2062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/>
    </style:style>
    <style:style style:name="T202" style:parent-style-name="Domyślnaczcionkaakapitu" style:family="text">
      <style:text-properties style:font-name="Aptos Narrow" style:font-name-complex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  <style:text-properties style:font-name="Aptos Narrow"/>
    </style:style>
    <style:style style:name="TableRow205" style:family="table-row">
      <style:table-row-properties style:min-row-height="0.475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/>
      <style:text-properties style:font-name="Aptos Narrow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bottom="0in"/>
    </style:style>
    <style:style style:name="T210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  <style:text-properties style:font-name="Aptos Narrow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/>
      <style:text-properties style:font-name="Aptos Narrow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/>
    </style:style>
    <style:style style:name="T219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margin-bottom="0in"/>
      <style:text-properties style:font-name="Aptos Narrow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/>
      <style:text-properties style:font-name="Aptos Narrow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/>
    </style:style>
    <style:style style:name="T227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  <style:text-properties style:font-name="Aptos Narrow"/>
    </style:style>
    <style:style style:name="TableRow231" style:family="table-row">
      <style:table-row-properties style:min-row-height="0.267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margin-bottom="0in"/>
    </style:style>
    <style:style style:name="T234" style:parent-style-name="Domyślnaczcionkaakapitu" style:family="text">
      <style:text-properties style:font-name="Aptos Narrow" style:font-name-complex="Calibri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margin-bottom="0in"/>
      <style:text-properties style:font-name="Aptos Narrow"/>
    </style:style>
    <style:style style:name="TableRow237" style:family="table-row">
      <style:table-row-properties style:min-row-height="0.2673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/>
      <style:text-properties style:font-name="Aptos Narrow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margin-bottom="0in"/>
      <style:text-properties style:font-name="Aptos Narrow"/>
    </style:style>
    <style:style style:name="TableRow244" style:family="table-row">
      <style:table-row-properties style:min-row-height="0.2673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/>
      <style:text-properties style:font-name="Aptos Narrow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margin-bottom="0in"/>
      <style:text-properties style:font-name="Aptos Narrow"/>
    </style:style>
    <style:style style:name="P251" style:parent-style-name="Normalny" style:family="paragraph">
      <style:text-properties style:font-name="Aptos Narro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 table:number-columns-spanned="3">
            <text:p text:style-name="P13">Załącznik nr 1 do Regulaminu naboru wniosków o przyznanie pomocy w ramach Planu Strategicznego dla Wspólnej Polityki Rolnej na lata 2023-2027 dla Interwencji 13.1 - komponent Wdrażanie LSR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Wykaz załączników do wniosku o<text:s/>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Lp.</text:p>
          </table:table-cell>
          <table:covered-table-cell/>
          <table:table-cell table:style-name="TableCell37" table:number-columns-spanned="2">
            <text:p text:style-name="P38">Nazwa załącznika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1</text:p>
          </table:table-cell>
          <table:covered-table-cell/>
          <table:table-cell table:style-name="TableCell44" table:number-columns-spanned="2">
            <text:p text:style-name="P45">Pełnomocnictwo – w przypadku, gdy zostało udzielone innej osobie niż podczas składania wniosku o przyznanie pomocy</text:p>
            <text:p text:style-name="P46"><text:span text:style-name="T47">[dokument nie wymagany w przypadku ustanowienia pełnomocnika poprzez PUE]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2</text:p>
          </table:table-cell>
          <table:covered-table-cell/>
          <table:table-cell table:style-name="TableCell53" table:number-columns-spanned="2">
            <text:p text:style-name="P54">Upoważnienie dla osoby reprezentującej do złożenia w imieniu wnioskodawcy wniosku i 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3</text:p>
          </table:table-cell>
          <table:covered-table-cell/>
          <table:table-cell table:style-name="TableCell60" table:number-columns-spanned="2">
            <text:p text:style-name="P61"><text:span text:style-name="T62">Zaświadczenie z właściwej ewidencji ludności o miejscu zameldowania na pobyt stały lub czasowy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4</text:p>
          </table:table-cell>
          <table:covered-table-cell/>
          <table:table-cell table:style-name="TableCell68" table:number-columns-spanned="2">
            <text:p text:style-name="P69"><text:span text:style-name="T70">Dokumenty potwierdzające posiadanie tytułu prawnego do nieruchomości lub wskazany został numer KW w przypadku, gdy stan prawny do nieruchomości<text:s/></text:span><text:span text:style-name="T71">uregulowany jest w systemie teleinformatycznym, o którym mowa w art. 25 ustawy z dnia 6 lipca 1982 r. o księgach wieczystych i hipotece, związanym z prowadzeniem elektronicznych ksiąg wieczystych</text:span><text:span text:style-name="T72">-<text:s/></text:span><text:span text:style-name="T73">załącznik obowiązkowy w przypadku gdy operacja jest trwale związana z nieruchomością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 table:number-rows-spanned="2">
            <text:p text:style-name="P78">5</text:p>
          </table:table-cell>
          <table:covered-table-cell/>
          <table:table-cell table:style-name="TableCell79" table:number-columns-spanned="2" table:number-rows-spanned="2">
            <text:p text:style-name="P80"><text:span text:style-name="T81">Oświadczenie właściciela(i) lub<text:s/></text:span><text:span text:style-name="T82">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83">-<text:s/></text:span><text:span text:style-name="T84">załącznik obowiązkowy w przypadku gdy operacja jest trwale związana z nieruchomością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6</text:p>
          </table:table-cell>
          <table:covered-table-cell/>
          <table:table-cell table:style-name="TableCell95" table:number-columns-spanned="2">
            <text:p text:style-name="P96">Oświadczenie o kwalifikowalności VAT(dla osoby<text:s/>prawnej) - Załącznik nr 2 do WOPP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7</text:p>
          </table:table-cell>
          <table:covered-table-cell/>
          <table:table-cell table:style-name="TableCell102" table:number-columns-spanned="2">
            <text:p text:style-name="P103"><text:span text:style-name="T104">Oświadczenie o kwalifikowalności VAT(dla osoby fizycznej) - Załącznik nr 2 do WOPP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8</text:p>
          </table:table-cell>
          <table:covered-table-cell/>
          <table:table-cell table:style-name="TableCell110" table:number-columns-spanned="2">
            <text:p text:style-name="P111"><text:span text:style-name="T112">Informacja o numerze rachunku bankowego lub rachunku w spółdzielczej kasie oszczędnościowo-kredytowej</text:span><text:span text:style-name="T113"><text:line-break/></text:span><text:span text:style-name="T114">[załącznik obowiązkowy<text:s/></text:span><text:span text:style-name="T115">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9</text:p>
          </table:table-cell>
          <table:covered-table-cell/>
          <table:table-cell table:style-name="TableCell121" table:number-columns-spanned="2">
            <text:p text:style-name="P122">Dokumenty dotyczące robót budowlanych:</text:p>
            <text:p text:style-name="P123">a) Kosztorys inwestorski<text:s/></text:p>
            <text:p text:style-name="P124">b) Decyzja o pozwolenie na budowę</text:p>
            <text:p text:style-name="P125">c) Zgłoszenie zamiaru wykonania robót budowlanych właściwemu organowi potwierdzone przez ten organ, wraz z:</text:p>
            <text:p text:style-name="P126">oświadczeniem, że w terminie 21 dni od dnia zgłoszenia zamiaru wykonania robót budowlanych, właściwy organ nie wniósł sprzeciwu albo</text:p>
            <text:p text:style-name="P127"><text:span text:style-name="T128">zaświadczeniem wydanym przez właściwy organ, że nie wniósł sprzeciwu wobec zgłoszonego zamiaru wykonania robót budowlanych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10</text:p>
          </table:table-cell>
          <table:covered-table-cell/>
          <table:table-cell table:style-name="TableCell134" table:number-columns-spanned="2">
            <text:p text:style-name="P135"><text:span text:style-name="T136">Dokumenty uzasadniające przyjęty poziom planowanych do poniesienia kosztów - w<text:s/></text:span><text:span text:style-name="T137">przypadku dostaw, usług, robót budowlanych, które nie są powszechnie dostępne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11</text:p>
          </table:table-cell>
          <table:covered-table-cell/>
          <table:table-cell table:style-name="TableCell143" table:number-columns-spanned="2">
            <text:p text:style-name="P144"><text:span text:style-name="T145">Szczegółowy opis zadań wymienionych w zestawieniu rzeczowo-finansowym – Załącznik nr 3 do WOPP</text:span></text:p>
          </table:table-cell>
          <table:covered-table-cell/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 table:number-columns-spanned="2">
            <text:p text:style-name="P150">12</text:p>
          </table:table-cell>
          <table:covered-table-cell/>
          <table:table-cell table:style-name="TableCell151" table:number-columns-spanned="2">
            <text:p text:style-name="P152"><text:span text:style-name="T153">Pozwolenia, zezwolenia lub inne decyzje, w tym dotyczące ocen<text:s/></text:span><text:span text:style-name="T154">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13</text:p>
          </table:table-cell>
          <table:covered-table-cell/>
          <table:table-cell table:style-name="TableCell160" table:number-columns-spanned="2">
            <text:p text:style-name="P161">Dokumenty potwierdzające posiadanie osobowości prawnej, o ile dotyczy [w przypadku, gdy dotyczy to innych dokumentów niż KRS ]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14</text:p>
          </table:table-cell>
          <table:covered-table-cell/>
          <table:table-cell table:style-name="TableCell167" table:number-columns-spanned="2">
            <text:p text:style-name="P168">Dokumenty potwierdzające status jednostki organizacyjnej nieposiadającej osobowości prawnej.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15</text:p>
          </table:table-cell>
          <table:covered-table-cell/>
          <table:table-cell table:style-name="TableCell174" table:number-columns-spanned="2">
            <text:p text:style-name="P175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16</text:p>
          </table:table-cell>
          <table:covered-table-cell/>
          <table:table-cell table:style-name="TableCell181" table:number-columns-spanned="2">
            <text:p text:style-name="P182">Oświadczenie podmiotu ubiegającego się o przyznanie pomocy o wielkości przedsiębiorstwa - Załącznik nr 4 do WOPP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17</text:p>
          </table:table-cell>
          <table:covered-table-cell/>
          <table:table-cell table:style-name="TableCell188" table:number-columns-spanned="2">
            <text:p text:style-name="P189">Umowa partnerstwa – załącznik obowiązkowy [załącznik obowiązkowy jeżeli w zakładce "Dane identyfikacyjne wnioskodawcy" , w sekcji "Informacje o operacji" wniosku o przyznanie pomocy zostanie wybrany jeden z dwóch rodzajów operacji: operacja realizowana w partnerstwie albo projekt partnerski]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18</text:p>
          </table:table-cell>
          <table:covered-table-cell/>
          <table:table-cell table:style-name="TableCell195" table:number-columns-spanned="2">
            <text:p text:style-name="P196">Informacja o składzie podmiotów wspólnie realizujących operację - Załącznik nr 7 do WOPP [załącznik obowiązkowy jeżeli w zakładce "Dane identyfikacyjne wnioskodawcy", w sekcji "Informacje o operacji" wniosku o przyznanie pomocy zostanie wybrany jeden z dwóch rodzajów operacji: operacja realizowana w partnerstwie albo projekt partnerski]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<text:span text:style-name="T202">Pozostałe załączniki</text:span>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19</text:p>
          </table:table-cell>
          <table:covered-table-cell/>
          <table:table-cell table:style-name="TableCell208" table:number-columns-spanned="2">
            <text:p text:style-name="P209"><text:span text:style-name="T210">Informacja o<text:s/></text:span><text:span text:style-name="T211">przetwarzaniu danych osobowych przez Lokalną Grupę Działania" - załącznik obowiązkowy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20</text:p>
          </table:table-cell>
          <table:covered-table-cell/>
          <table:table-cell table:style-name="TableCell217" table:number-columns-spanned="2">
            <text:p text:style-name="P218"><text:span text:style-name="T219">Oświadczenie małżonka Wnioskodawcy o wyrażeniu zgody na zawarcie umowy o przyznaniu pomocy - Załącznik nr 5 do WOPP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 table:number-columns-spanned="2">
            <text:p text:style-name="P226"><text:span text:style-name="T227">Oświadczenie o<text:s/></text:span><text:span text:style-name="T228">niepozostawaniu w związku małżeńskim / o ustanowionej małżeńskiej rozdzielności majątkowej * - Załącznik nr 6 do WOPP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Inne dokumenty związane z planowaną operacją, wskazane we wniosku o przyznanie pomocy</text:span>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22</text:p>
          </table:table-cell>
          <table:covered-table-cell/>
          <table:table-cell table:style-name="TableCell240" table:number-columns-spanned="2">
            <text:p text:style-name="P241">Oświadczenie o zaplanowaniu promocji<text:s/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23</text:p>
          </table:table-cell>
          <table:covered-table-cell/>
          <table:table-cell table:style-name="TableCell247" table:number-columns-spanned="2">
            <text:p text:style-name="P248">Uzasadnienie zgodności z kryteriami<text:s/></text:p>
          </table:table-cell>
          <table:covered-table-cell/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ormalny" style:family="paragraph">
      <style:paragraph-properties fo:text-align="justify" style:vertical-align="auto" fo:margin-top="0.0833in" fo:margin-bottom="0in" style:line-height-at-least="0.0694in">
        <style:tab-stops>
          <style:tab-stop style:type="left" style:position="0.9791in"/>
        </style:tab-stops>
      </style:paragraph-properties>
      <style:text-properties fo:hyphenate="true"/>
    </style:style>
    <style:style style:name="T11" style:parent-style-name="Domyślnaczcionkaakapitu" style:family="text">
      <style:text-properties fo:font-size="9pt" style:font-size-asian="9pt" style:font-size-complex="9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1" text:anchor-type="as-char" svg:x="0in" svg:y="0in" svg:width="6.19254in" svg:height="0.88738in" style:rel-width="scale" style:rel-height="scale"><draw:image xlink:href="media/image1.png" xlink:type="simple" xlink:show="embed" xlink:actuate="onLoad"/><svg:title/><svg:desc>pasek_kolor.pn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ilne Bilgorajskie</dc:creator>
    <meta:creation-date>2025-02-18T09:39:00Z</meta:creation-date>
    <dc:date>2025-12-17T12:46:00Z</dc:date>
    <meta:print-date>2024-10-23T10:48:00Z</meta:print-date>
    <meta:template xlink:href="Normal" xlink:type="simple"/>
    <meta:editing-cycles>14</meta:editing-cycles>
    <meta:editing-duration>PT74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10" meta:word-count="735" meta:character-count="5135" meta:row-count="36" meta:non-whitespace-character-count="4410"/>
  </office:meta>
</office:document-meta>
</file>