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 fo:margin-bottom="0in"/>
      <style:text-properties style:font-name="Aptos Narrow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 fo:margin-bottom="0in"/>
      <style:text-properties style:font-name="Aptos Narrow" style:font-name-complex="Calibri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ny" style:family="paragraph">
      <style:paragraph-properties fo:margin-bottom="0in"/>
      <style:text-properties style:font-name="Aptos Narrow" style:font-name-complex="Calibri"/>
    </style:style>
    <style:style style:name="TableRow16" style:family="table-row">
      <style:table-row-properties style:min-row-height="0.2062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ny" style:family="paragraph">
      <style:paragraph-properties fo:margin-bottom="0in"/>
      <style:text-properties style:font-name="Aptos Narrow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/>
      <style:text-properties style:font-name="Aptos Narrow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 fo:margin-bottom="0in"/>
      <style:text-properties style:font-name="Aptos Narrow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Normalny" style:family="paragraph">
      <style:paragraph-properties fo:margin-bottom="0in"/>
      <style:text-properties style:font-name="Aptos Narrow"/>
    </style:style>
    <style:style style:name="TableRow25" style:family="table-row">
      <style:table-row-properties style:min-row-height="0.2062in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text-properties style:font-name="Aptos Narrow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" style:parent-style-name="Normalny" style:family="paragraph">
      <style:paragraph-properties fo:text-align="center"/>
      <style:text-properties style:font-name="Aptos Narrow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/>
      <style:text-properties style:font-name="Aptos Narrow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Normalny" style:family="paragraph">
      <style:text-properties style:font-name="Aptos Narrow"/>
    </style:style>
    <style:style style:name="TableRow34" style:family="table-row">
      <style:table-row-properties style:min-row-height="0.2062in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center" fo:margin-bottom="0in"/>
      <style:text-properties style:font-name="Aptos Narrow" fo:font-weight="bold" style:font-weight-asian="bold" style:font-weight-complex="bold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 fo:margin-bottom="0in"/>
      <style:text-properties style:font-name="Aptos Narrow" fo:font-weight="bold" style:font-weight-asian="bold" style:font-weight-complex="bold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margin-bottom="0in"/>
      <style:text-properties style:font-name="Aptos Narrow"/>
    </style:style>
    <style:style style:name="TableRow41" style:family="table-row">
      <style:table-row-properties style:min-row-height="0.6027in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margin-bottom="0in"/>
      <style:text-properties style:font-name="Aptos Narrow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margin-bottom="0in"/>
      <style:text-properties style:font-name="Aptos Narrow" style:font-name-complex="Calibri" fo:font-size="11pt" style:font-size-asian="11pt" style:font-size-complex="11pt"/>
    </style:style>
    <style:style style:name="P46" style:parent-style-name="Normalny" style:family="paragraph">
      <style:paragraph-properties fo:margin-bottom="0in"/>
    </style:style>
    <style:style style:name="T47" style:parent-style-name="Domyślnaczcionkaakapitu" style:family="text">
      <style:text-properties style:font-name="Aptos Narrow" style:font-name-complex="Calibri" fo:font-style="italic" style:font-style-asian="italic" style:font-style-complex="italic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margin-bottom="0in"/>
      <style:text-properties style:font-name="Aptos Narrow"/>
    </style:style>
    <style:style style:name="TableRow50" style:family="table-row">
      <style:table-row-properties style:min-row-height="0.2798in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margin-bottom="0in"/>
      <style:text-properties style:font-name="Aptos Narrow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margin-bottom="0in"/>
    </style:style>
    <style:style style:name="T55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margin-bottom="0in"/>
      <style:text-properties style:font-name="Aptos Narrow"/>
    </style:style>
    <style:style style:name="TableRow58" style:family="table-row">
      <style:table-row-properties style:min-row-height="0.7833i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margin-bottom="0in"/>
      <style:text-properties style:font-name="Aptos Narrow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margin-bottom="0in"/>
    </style:style>
    <style:style style:name="T63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margin-bottom="0in"/>
      <style:text-properties style:font-name="Aptos Narrow"/>
    </style:style>
    <style:style style:name="TableRow67" style:family="table-row">
      <style:table-row-properties style:min-row-height="0.7833in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margin-bottom="0in"/>
      <style:text-properties style:font-name="Aptos Narrow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margin-bottom="0in"/>
    </style:style>
    <style:style style:name="T72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margin-bottom="0in"/>
      <style:text-properties style:font-name="Aptos Narrow"/>
    </style:style>
    <style:style style:name="TableRow76" style:family="table-row">
      <style:table-row-properties style:min-row-height="0.0555in"/>
    </style:style>
    <style:style style:name="P77" style:parent-style-name="Normalny" style:family="paragraph">
      <style:paragraph-properties fo:margin-bottom="0in"/>
      <style:text-properties style:font-name="Aptos Narrow"/>
    </style:style>
    <style:style style:name="P78" style:parent-style-name="Normalny" style:family="paragraph">
      <style:paragraph-properties fo:text-align="center" fo:margin-bottom="0in"/>
      <style:text-properties style:font-name="Aptos Narrow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margin-bottom="0in"/>
      <style:text-properties style:font-name="Aptos Narrow"/>
    </style:style>
    <style:style style:name="TableRow81" style:family="table-row">
      <style:table-row-properties style:min-row-height="0.3986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margin-bottom="0in"/>
      <style:text-properties style:font-name="Aptos Narrow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margin-bottom="0in"/>
    </style:style>
    <style:style style:name="T86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margin-bottom="0in"/>
      <style:text-properties style:font-name="Aptos Narrow"/>
    </style:style>
    <style:style style:name="TableRow89" style:family="table-row">
      <style:table-row-properties style:min-row-height="0.3986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margin-bottom="0in"/>
      <style:text-properties style:font-name="Aptos Narrow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margin-bottom="0in"/>
    </style:style>
    <style:style style:name="T94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Aptos Narrow" style:font-name-complex="Calibri" fo:font-style="italic" style:font-style-asian="italic" style:font-style-complex="italic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margin-bottom="0in"/>
      <style:text-properties style:font-name="Aptos Narrow"/>
    </style:style>
    <style:style style:name="TableRow99" style:family="table-row">
      <style:table-row-properties style:min-row-height="0.398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margin-bottom="0in"/>
      <style:text-properties style:font-name="Aptos Narrow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margin-bottom="0in"/>
      <style:text-properties style:font-name="Aptos Narrow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Aptos Narrow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Aptos Narrow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Aptos Narrow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Aptos Narrow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</style:style>
    <style:style style:name="T109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margin-bottom="0in"/>
      <style:text-properties style:font-name="Aptos Narrow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margin-bottom="0in"/>
      <style:text-properties style:font-name="Aptos Narrow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margin-bottom="0in"/>
    </style:style>
    <style:style style:name="T117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margin-bottom="0in"/>
      <style:text-properties style:font-name="Aptos Narrow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margin-bottom="0in"/>
      <style:text-properties style:font-name="Aptos Narrow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margin-bottom="0in"/>
    </style:style>
    <style:style style:name="T125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margin-bottom="0in"/>
      <style:text-properties style:font-name="Aptos Narrow"/>
    </style:style>
    <style:style style:name="TableRow129" style:family="table-row">
      <style:table-row-properties style:min-row-height="0.4812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margin-bottom="0in"/>
      <style:text-properties style:font-name="Aptos Narrow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margin-bottom="0in"/>
    </style:style>
    <style:style style:name="T134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fo:margin-bottom="0in"/>
      <style:text-properties style:font-name="Aptos Narrow"/>
    </style:style>
    <style:style style:name="TableRow138" style:family="table-row">
      <style:table-row-properties style:min-row-height="0.2062in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margin-bottom="0in"/>
    </style:style>
    <style:style style:name="T141" style:parent-style-name="Domyślnaczcionkaakapitu" style:family="text">
      <style:text-properties style:font-name="Aptos Narrow" style:font-name-complex="Calibri"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margin-bottom="0in"/>
      <style:text-properties style:font-name="Aptos Narrow"/>
    </style:style>
    <style:style style:name="TableRow144" style:family="table-row">
      <style:table-row-properties style:min-row-height="0.4756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margin-bottom="0in"/>
      <style:text-properties style:font-name="Aptos Narrow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/>
    </style:style>
    <style:style style:name="T149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ny" style:family="paragraph">
      <style:paragraph-properties fo:margin-bottom="0in"/>
      <style:text-properties style:font-name="Aptos Narrow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margin-bottom="0in"/>
      <style:text-properties style:font-name="Aptos Narrow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fo:margin-bottom="0in"/>
    </style:style>
    <style:style style:name="T157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158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margin-bottom="0in"/>
      <style:text-properties style:font-name="Aptos Narrow"/>
    </style:style>
    <style:style style:name="TableRow161" style:family="table-row">
      <style:table-row-properties style:min-row-height="0.4138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margin-bottom="0in"/>
      <style:text-properties style:font-name="Aptos Narrow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 fo:margin-bottom="0in"/>
    </style:style>
    <style:style style:name="T166" style:parent-style-name="Domyślnaczcionkaakapitu" style:family="text">
      <style:text-properties style:font-name="Aptos Narrow" style:font-name-complex="Calibri" fo:font-size="11pt" style:font-size-asian="11pt" style:font-size-complex="11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fo:margin-bottom="0in"/>
      <style:text-properties style:font-name="Aptos Narrow"/>
    </style:style>
    <style:style style:name="TableRow169" style:family="table-row">
      <style:table-row-properties style:min-row-height="0.267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margin-bottom="0in"/>
    </style:style>
    <style:style style:name="T172" style:parent-style-name="Domyślnaczcionkaakapitu" style:family="text">
      <style:text-properties style:font-name="Aptos Narrow" style:font-name-complex="Calibri" fo:font-weight="bold" style:font-weight-asian="bold" style:font-weight-complex="bold" fo:font-size="11pt" style:font-size-asian="11pt" style:font-size-complex="11pt"/>
    </style:style>
    <style:style style:name="T173" style:parent-style-name="Domyślnaczcionkaakapitu" style:family="text">
      <style:text-properties style:font-name="Aptos Narrow" style:font-name-complex="Calibri"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margin-bottom="0in"/>
      <style:text-properties style:font-name="Aptos Narrow"/>
    </style:style>
    <style:style style:name="TableRow176" style:family="table-row">
      <style:table-row-properties style:min-row-height="0.2673in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margin-bottom="0in"/>
      <style:text-properties style:font-name="Aptos Narrow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margin-bottom="0in"/>
      <style:text-properties style:font-name="Aptos Narrow" style:font-name-complex="Calibri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fo:margin-bottom="0in"/>
      <style:text-properties style:font-name="Aptos Narrow"/>
    </style:style>
    <style:style style:name="TableRow183" style:family="table-row">
      <style:table-row-properties style:min-row-height="0.2673in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margin-bottom="0in"/>
      <style:text-properties style:font-name="Aptos Narrow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margin-bottom="0in"/>
      <style:text-properties style:font-name="Aptos Narrow" style:font-name-complex="Calibri"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margin-bottom="0in"/>
      <style:text-properties style:font-name="Aptos Narrow"/>
    </style:style>
    <style:style style:name="P190" style:parent-style-name="Normalny" style:family="paragraph">
      <style:text-properties style:font-name="Aptos Narro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2" table:number-columns-spanned="3">
            <text:p text:style-name="P13">Załącznik nr 1 do Regulaminu naboru wniosków o przyznanie pomocy w ramach Planu Strategicznego dla Wspólnej Polityki Rolnej na lata 2023-2027 dla Interwencji 13.1 - komponent Wdrażanie LSR</text:p>
          </table:table-cell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Wykaz załączników do wniosku o<text:s/>przyznanie pomocy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Lp.</text:p>
          </table:table-cell>
          <table:covered-table-cell/>
          <table:table-cell table:style-name="TableCell37" table:number-columns-spanned="2">
            <text:p text:style-name="P38">Nazwa załącznika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1</text:p>
          </table:table-cell>
          <table:covered-table-cell/>
          <table:table-cell table:style-name="TableCell44" table:number-columns-spanned="2">
            <text:p text:style-name="P45">Pełnomocnictwo – w przypadku, gdy zostało udzielone innej osobie niż podczas składania wniosku o przyznanie pomocy</text:p>
            <text:p text:style-name="P46"><text:span text:style-name="T47">[dokument nie wymagany w przypadku ustanowienia pełnomocnika poprzez PUE]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2</text:p>
          </table:table-cell>
          <table:covered-table-cell/>
          <table:table-cell table:style-name="TableCell53" table:number-columns-spanned="2">
            <text:p text:style-name="P54"><text:span text:style-name="T55">Zaświadczenie z właściwej ewidencji ludności o miejscu zameldowania na pobyt stały lub czasowy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3</text:p>
          </table:table-cell>
          <table:covered-table-cell/>
          <table:table-cell table:style-name="TableCell61" table:number-columns-spanned="2">
            <text:p text:style-name="P62"><text:span text:style-name="T63">Dokumenty<text:s/></text:span><text:span text:style-name="T64">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 table:number-rows-spanned="2">
            <text:p text:style-name="P69">4</text:p>
          </table:table-cell>
          <table:covered-table-cell/>
          <table:table-cell table:style-name="TableCell70" table:number-columns-spanned="2" table:number-rows-spanned="2">
            <text:p text:style-name="P71"><text:span text:style-name="T72">Oświadczenie właściciela(i) lub współwłaściciela(i) lub posiadacza(-y) lub współposiadacza (-y) nieruchomości, że wyraża(ją) on(i) zgodę na realizację operacji, jeżeli<text:s/></text:span><text:span text:style-name="T73">operacja jest realizowana na terenie nieruchomości będącej w posiadaniu zależnym lub będącej przedmiotem współwłasności - Załącznik nr 1 do WOPP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5</text:p>
          </table:table-cell>
          <table:covered-table-cell/>
          <table:table-cell table:style-name="TableCell84" table:number-columns-spanned="2">
            <text:p text:style-name="P85"><text:span text:style-name="T86">Oświadczenie o kwalifikowalności VAT(dla osoby fizycznej) - Załącznik nr 2 do WOPP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6</text:p>
          </table:table-cell>
          <table:covered-table-cell/>
          <table:table-cell table:style-name="TableCell92" table:number-columns-spanned="2">
            <text:p text:style-name="P93"><text:span text:style-name="T94">Informacja o numerze rachunku bankowego lub rachunku w spółdzielczej kasie oszczędnościowo-kredytowej</text:span><text:span text:style-name="T95"><text:line-break/></text:span><text:span text:style-name="T96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7</text:p>
          </table:table-cell>
          <table:covered-table-cell/>
          <table:table-cell table:style-name="TableCell102" table:number-columns-spanned="2">
            <text:p text:style-name="P103">Dokumenty dotyczące robót budowlanych:</text:p>
            <text:p text:style-name="P104">a) Kosztorys inwestorski<text:s/></text:p>
            <text:p text:style-name="P105">b) Decyzja o pozwolenie na budowę</text:p>
            <text:p text:style-name="P106">c) Zgłoszenie zamiaru wykonania robót budowlanych właściwemu organowi potwierdzone przez ten organ, wraz z:</text:p>
            <text:p text:style-name="P107">oświadczeniem, że w terminie 21 dni od dnia zgłoszenia zamiaru wykonania robót budowlanych, właściwy organ nie wniósł sprzeciwu albo</text:p>
            <text:p text:style-name="P108"><text:span text:style-name="T109">zaświadczeniem wydanym przez właściwy organ, że nie wniósł sprzeciwu wobec zgłoszonego zamiaru wykonania robót budowlanych</text:span>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8</text:p>
          </table:table-cell>
          <table:covered-table-cell/>
          <table:table-cell table:style-name="TableCell115" table:number-columns-spanned="2">
            <text:p text:style-name="P116"><text:span text:style-name="T117">Dokumenty uzasadniające przyjęty poziom planowanych do poniesienia kosztów - w przypadku dostaw, usług, robót budowlanych, które nie są powszechnie dostępne</text:span>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9</text:p>
          </table:table-cell>
          <table:covered-table-cell/>
          <table:table-cell table:style-name="TableCell123" table:number-columns-spanned="2">
            <text:p text:style-name="P124"><text:span text:style-name="T125">Szczegółowy opis zadań wymienionych w<text:s/></text:span><text:span text:style-name="T126">zestawieniu rzeczowo-finansowym – Załącznik nr 3 do WOPP</text:span>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10</text:p>
          </table:table-cell>
          <table:covered-table-cell/>
          <table:table-cell table:style-name="TableCell132" table:number-columns-spanned="2">
            <text:p text:style-name="P133"><text:span text:style-name="T134">Pozwolenia, zezwolenia lub inne decyzje, w tym dotyczące ocen oddziaływania na środowisko, których uzyskanie jest wymagane przez odrębne przepisy do realizacji inwestycji objętych<text:s/></text:span><text:span text:style-name="T135">operacją, a także inne dokumenty potwierdzające spełnienie warunków przyznania pomocy</text:span>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4">
            <text:p text:style-name="P140"><text:span text:style-name="T141">Pozostałe załączniki</text:span></text:p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ext:soft-page-break/>
        <table:table-row table:style-name="TableRow144">
          <table:table-cell table:style-name="TableCell145" table:number-columns-spanned="2">
            <text:p text:style-name="P146">11</text:p>
          </table:table-cell>
          <table:covered-table-cell/>
          <table:table-cell table:style-name="TableCell147" table:number-columns-spanned="2">
            <text:p text:style-name="P148"><text:span text:style-name="T149">Informacja o przetwarzaniu danych osobowych przez Lokalną Grupę Działania" - załącznik obowiązkowy</text:span>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12</text:p>
          </table:table-cell>
          <table:covered-table-cell/>
          <table:table-cell table:style-name="TableCell155" table:number-columns-spanned="2">
            <text:p text:style-name="P156"><text:span text:style-name="T157">Oświadczenie małżonka<text:s/></text:span><text:span text:style-name="T158">Wnioskodawcy o wyrażeniu zgody na zawarcie umowy o przyznaniu pomocy - Załącznik nr 5 do WOPP</text:span>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13</text:p>
          </table:table-cell>
          <table:covered-table-cell/>
          <table:table-cell table:style-name="TableCell164" table:number-columns-spanned="2">
            <text:p text:style-name="P165"><text:span text:style-name="T166">Oświadczenie o niepozostawaniu w związku małżeńskim / o ustanowionej małżeńskiej rozdzielności majątkowej * - Załącznik nr 6 do WOPP</text:span>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4">
            <text:p text:style-name="P171"><text:span text:style-name="T172">Inne<text:s/></text:span><text:span text:style-name="T173">dokumenty związane z planowaną operacją, wskazane we wniosku o przyznanie pomocy</text:span></text:p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14</text:p>
          </table:table-cell>
          <table:covered-table-cell/>
          <table:table-cell table:style-name="TableCell179" table:number-columns-spanned="2">
            <text:p text:style-name="P180">Oświadczenie o zaplanowaniu promocji<text:s/>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15</text:p>
          </table:table-cell>
          <table:covered-table-cell/>
          <table:table-cell table:style-name="TableCell186" table:number-columns-spanned="2">
            <text:p text:style-name="P187">Uzasadnienie zgodności z kryteriami<text:s/></text:p>
          </table:table-cell>
          <table:covered-table-cell/>
          <table:table-cell table:style-name="TableCell188"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" style:parent-style-name="Normalny" style:family="paragraph">
      <style:paragraph-properties fo:text-align="justify" style:vertical-align="auto" fo:margin-top="0.0833in" fo:margin-bottom="0in" style:line-height-at-least="0.0694in">
        <style:tab-stops>
          <style:tab-stop style:type="left" style:position="0.9791in"/>
        </style:tab-stops>
      </style:paragraph-properties>
      <style:text-properties fo:hyphenate="true"/>
    </style:style>
    <style:style style:name="T11" style:parent-style-name="Domyślnaczcionkaakapitu" style:family="text">
      <style:text-properties fo:font-size="9pt" style:font-size-asian="9pt" style:font-size-complex="9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Obraz 1" text:anchor-type="as-char" svg:x="0in" svg:y="0in" svg:width="6.19254in" svg:height="0.88738in" style:rel-width="scale" style:rel-height="scale"><draw:image xlink:href="media/image1.png" xlink:type="simple" xlink:show="embed" xlink:actuate="onLoad"/><svg:title/><svg:desc>pasek_kolor.png</svg:desc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Silne Bilgorajskie</dc:creator>
    <meta:creation-date>2025-02-18T09:39:00Z</meta:creation-date>
    <dc:date>2025-08-26T08:47:00Z</dc:date>
    <meta:print-date>2024-10-23T10:48:00Z</meta:print-date>
    <meta:template xlink:href="Normal" xlink:type="simple"/>
    <meta:editing-cycles>13</meta:editing-cycles>
    <meta:editing-duration>PT58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2" meta:paragraph-count="6" meta:word-count="459" meta:character-count="3212" meta:row-count="22" meta:non-whitespace-character-count="2759"/>
  </office:meta>
</office:document-meta>
</file>